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beschoeiingen aan de Lange Kade en de singel in de Kleine Goote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beschoeiingen aan de Lange Kade en de singel in de Kleine Goote in Brielle, dossiernummer D0028146.</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2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beschoeiingen aan de Lange Kade en de singel in de Kleine Goote in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21</meta:user-defined>
    <meta:user-defined meta:name="OVERHEIDop.WsbID/DC.identifier">wsb-2015-382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2GJ 38</meta:user-defined>
    <meta:user-defined meta:name="OVERHEIDop.woonplaats">Brielle</meta:user-defined>
    <meta:user-defined meta:name="OVERHEIDop.straatnaam">Stoep</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148 434651</meta:user-defined>
    <meta:user-defined meta:name="OVERHEIDop.versieInformatie"/>
  </office:meta>
</office:document-meta>
</file>