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597 diverse werkzaamheden ter plaatse van Industriestraat 1b te Gouda</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4 januari 2015 een vergunning verleend aan Stichting Centrum voor Dierenhulpverlening voor het in de beschermingszone van een primaire watergang en het in de kern- en beschermingszone van een regionale waterkering op het maaiveld plaatsen en hebben van een vriezer, drie buitenbaden, zeven geschakelde combi-units en het op of boven het maaiveld leggen en hebben van enkele kabels en leidingen. Een en ander ter plaatse van Industriestraat 1b te Gouda.</text:p>
            <text:p text:style-name="common-al">De stukken liggen tot en met 25 februar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P.C. van der Brugge van de afdeling Vergunningverlening &amp; Handhaving, telefoon 071-3063449.</text:p>
            <text:p text:style-name="common-al">Leiden, 14 januari 2015</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382</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2</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2</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597 diverse werkzaamheden ter plaatse van Industriestraat 1b te Goud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6</meta:user-defined>
    <meta:user-defined meta:name="OVERHEIDop.publicationIssue">382</meta:user-defined>
    <meta:user-defined meta:name="OVERHEIDop.WsbID/DC.identifier">wsb-2015-382</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802AC 1</meta:user-defined>
    <meta:user-defined meta:name="OVERHEIDop.woonplaats">Gouda</meta:user-defined>
    <meta:user-defined meta:name="OVERHEIDop.straatnaam">Industriestraat</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382</meta:user-defined>
    <meta:user-defined meta:name="OVERHEID.EPSG28992/DC.spatial">107377 447198</meta:user-defined>
    <meta:user-defined meta:name="OVERHEIDop.versieInformatie"/>
  </office:meta>
</office:document-meta>
</file>