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aliseren van een drijvende waterspeeltuin in het Brielse Meer te Briell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drijvende waterspeeltuin in het Brielse Meer te Brielle, dossiernummer D0029036.</text:p>
            <text:p text:style-name="common-al"/>
            <text:p text:style-name="common-al">Start bezwaartermijn (6 weken): 12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text:p>
            <text:p text:style-name="common-al"> -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81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1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1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drijvende waterspeeltuin in het Brielse Meer te Briell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819</meta:user-defined>
    <meta:user-defined meta:name="OVERHEIDop.WsbID/DC.identifier">wsb-2015-381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Vierpolders</meta:user-defined>
    <meta:user-defined meta:name="OVERHEIDop.straatnaam">Veckhoeksemaas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2065 435526</meta:user-defined>
    <meta:user-defined meta:name="OVERHEIDop.versieInformatie"/>
  </office:meta>
</office:document-meta>
</file>