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versterkerkast en het verleggen van de bijbehorende telecommunicatiekabels in een gedeelte van de Buiten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versterkerkast en het verleggen van de bijbehorende telecommunicatiekabels in een gedeelte van de Buitendijk te Strijensas, dossiernummer D0029181.</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versterkerkast en het verleggen van de bijbehorende telecommunicatiekabels in een gedeelte van de Buiten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5</meta:user-defined>
    <meta:user-defined meta:name="OVERHEIDop.WsbID/DC.identifier">wsb-2015-381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op.versieInformatie"/>
  </office:meta>
</office:document-meta>
</file>