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wijzigen van vergunning D0020245. De wijziging betreft diverse aanpassingen in het verloop van het tracé en het toepassen van gestuurde boringen en zinkers ter plaatse van de Zeedijk te Dor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wijzigen van vergunning D0020245. De wijziging betreft enkele aanpassingen in het verloop van het tracé en het toepassen van gestuurde boringen en zinkers ter plaatse van de Zeedijk te Dordrecht, dossiernummer D0029031. </text:p>
            <text:p text:style-name="common-al"/>
            <text:p text:style-name="common-al">Start bezwaartermijn (6 weken): 12 mei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text:p text:style-name="common-al">- naam en adres van de indiener; </text:p>
            <text:p text:style-name="common-al">-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2 me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3814</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814</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814</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wijzigen van vergunning D0020245. De wijziging betreft diverse aanpassingen in het verloop van het tracé en het toepassen van gestuurde boringen en zinkers ter plaatse van de Zeedijk te Dordre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5</meta:user-defined>
    <meta:user-defined meta:name="OVERHEIDop.publicationIssue">3814</meta:user-defined>
    <meta:user-defined meta:name="OVERHEIDop.WsbID/DC.identifier">wsb-2015-3814</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329LC 14</meta:user-defined>
    <meta:user-defined meta:name="OVERHEIDop.woonplaats">Dordrecht</meta:user-defined>
    <meta:user-defined meta:name="OVERHEIDop.straatnaam">Zee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110211 421751</meta:user-defined>
    <meta:user-defined meta:name="OVERHEIDop.versieInformatie"/>
  </office:meta>
</office:document-meta>
</file>