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tijdelijk afsluiten van de Lindeweg te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tijdelijke verkeersmaatregel in te stellen voor het tijdelijk afsluiten van de Lindeweg te Zwijndrecht, dossiernummer D0029211.</text:p>
            <text:p text:style-name="common-al"/>
            <text:p text:style-name="common-al">Start bezwaartermijn (6 weken): 12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81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1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1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tijdelijk afsluiten van de Lindeweg te Zwij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813</meta:user-defined>
    <meta:user-defined meta:name="OVERHEIDop.WsbID/DC.identifier">wsb-2015-381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Zwijndrecht</meta:user-defined>
    <meta:user-defined meta:name="OVERHEIDop.straatnaam">Lind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0282 425784</meta:user-defined>
    <meta:user-defined meta:name="OVERHEIDop.versieInformatie"/>
  </office:meta>
</office:document-meta>
</file>