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het berijden van wegen met een g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47, 12 mei 2015) W.Both, het met tractoren gevolgd door diverse landbouwmachines en met diverse vrachtauto's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 Het bezwaarschrift dient gemotiveerd te zijn en moet schriftelijk worden ingediend bij: </text:span>
            <text:span text:style-name="datum"/>
          </text:p>
          </text:section>
          <text:section text:name="ondertekening_id1-3-2-2-2">
            <text:p><text:span text:style-name="functie">College van dijkgraaf en hoogheemraden van Schieland en de Krimpenerwaard Postbus 4059,3006 AB Rotterdam Wij verzoeken u hierbij op de envelop het woord “bezwaarschrift” te vermel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81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1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1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het berijden van wegen met een g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12</meta:user-defined>
    <meta:user-defined meta:name="OVERHEIDop.WsbID/DC.identifier">wsb-2015-3812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2</meta:user-defined>
    <meta:user-defined meta:name="xs:date/OVERHEIDop.einddatum">2015-06-23</meta:user-defined>
    <meta:user-defined meta:name="OVERHEID.Gemeente/DC.spatial">Krimpenerwaard</meta:user-defined>
    <meta:user-defined meta:name="OVERHEIDop.versieInformatie"/>
  </office:meta>
</office:document-meta>
</file>