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pwaarderen van B-wateren nummers 023009/022680 en de Bberm-wateren nummers 112524/023000 naar A-water en het verruimen van vier dammen met duikers waarvan één duiker in B-water nummer 023009, één duiker in Bberm-water nummer 023000 en twee duikers in Bberm-water nummer 112524 ter plaatse van de Provinciale weg N283 en de Kleibergsestraat te M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waarderen van B-wateren nummers 023009/022680 en de Bberm-wateren nummers 112524/023000 naar A-water en het verruimen van vier dammen met duikers waarvan één duiker in B-water nummer 023009, één duiker in Bberm-water nummer 023000 en twee duikers in Bberm-water nummer 112524 ter plaatse van de Provinciale weg N283 en de Kleibergsestraat te Meeuwen, zaaknummer 201416030. </text:p>
            <text:p text:style-name="common-al">Start bezwaartermijn: 05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1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1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1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waarderen van B-wateren nummers 023009/022680 en de Bberm-wateren nummers 112524/023000 naar A-water en het verruimen van vier dammen met duikers waarvan één duiker in B-water nummer 023009, één duiker in Bberm-water nummer 023000 en twee duikers in Bberm-water nummer 112524 ter plaatse van de Provinciale weg N283 en de Kleibergsestraat te M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11</meta:user-defined>
    <meta:user-defined meta:name="OVERHEIDop.WsbID/DC.identifier">wsb-2015-38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8GC</meta:user-defined>
    <meta:user-defined meta:name="OVERHEIDop.woonplaats">Meeuwen</meta:user-defined>
    <meta:user-defined meta:name="OVERHEIDop.straatnaam">Kleiberg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9667 415628</meta:user-defined>
    <meta:user-defined meta:name="OVERHEIDop.versieInformatie"/>
  </office:meta>
</office:document-meta>
</file>