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berijden van wegen gesloten voor verkeer zwaarder dan 15 ton in het gebied van Alblasserwaard en Vijfheerenlanden voor zover deze in beheer zijn van het waterschap of door de gemeenten Hardinxveld-Giessendam en Molen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berijden van wegen gesloten voor verkeer zwaarder dan 15 ton in het gebied van Alblasserwaard en Vijfheerenlanden voor zover deze in beheer zijn van het waterschap of door de gemeenten Hardinxveld-Giessendam en Molenwaard. Zaaknummer 201504973. </text:p>
            <text:p text:style-name="common-al">Start bezwaartermijn: 05-05-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80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erijden van wegen gesloten voor verkeer zwaarder dan 15 ton in het gebied van Alblasserwaard en Vijfheerenlanden voor zover deze in beheer zijn van het waterschap of door de gemeenten Hardinxveld-Giessendam en Molen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09</meta:user-defined>
    <meta:user-defined meta:name="OVERHEIDop.WsbID/DC.identifier">wsb-2015-380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71EH 693</meta:user-defined>
    <meta:user-defined meta:name="OVERHEIDop.woonplaats">Hardinxveld-Giessendam</meta:user-defined>
    <meta:user-defined meta:name="OVERHEIDop.straatnaam">Rivierdijk</meta:user-defined>
    <meta:user-defined meta:name="OVERHEID.PostcodeHuisnummer/OVERHEIDop.postcodeHuisnummer">2964CL 16</meta:user-defined>
    <meta:user-defined meta:name="OVERHEIDop.woonplaats">Groot-Ammers</meta:user-defined>
    <meta:user-defined meta:name="OVERHEIDop.straatnaam">Prins Hendrik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17539 426006</meta:user-defined>
    <meta:user-defined meta:name="OVERHEID.EPSG28992/DC.spatial">116189 437483</meta:user-defined>
    <meta:user-defined meta:name="OVERHEIDop.versieInformatie"/>
  </office:meta>
</office:document-meta>
</file>