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 ter plaatse van de Lage Giessen te Hoor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 ter plaatse van de Lage Giessen te Hoornaar, zaaknummer 201505283. </text:p>
            <text:p text:style-name="common-al">Start bezwaartermijn: 05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0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0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 ter plaatse van de Lage Giessen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08</meta:user-defined>
    <meta:user-defined meta:name="OVERHEIDop.WsbID/DC.identifier">wsb-2015-38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rnaar</meta:user-defined>
    <meta:user-defined meta:name="OVERHEIDop.straatnaam">Lage Giess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644 431625</meta:user-defined>
    <meta:user-defined meta:name="OVERHEIDop.versieInformatie"/>
  </office:meta>
</office:document-meta>
</file>