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riezenveen, faunapassages waterloop 8-5-0-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Vergunning Keur waterschap Vechtstromen 2014 en Waterwet
</text:span>
            </text:span>
          </text:p>
            <text:p text:style-name="common-al">Het dagelijks bestuur van waterschap Vechtstromen heeft positief besloten op de aanvraag van KNNV afdeling Vriezenveen voor het aanbrengen en hebben van faunapassages en amfibieëntunnels op de rechteroever van waterloop 8-5-0-7, ter plaatse van de percelen kadastraal bekend als gemeente Tubbergen, sectie A, nummer 7847 en gemeente Vriezenveen, sectie C, nummer 2160. </text:p>
            <text:p text:style-name="common-al"> </text:p>
            <text:p text:style-name="common-al">
            <text:span text:style-name="nadrukcur">
              <text:span text:style-name="nadrukvet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common-al">Almelo, 12 mei 2015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
                      Nr. 3806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806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806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iezenveen, faunapassages waterloop 8-5-0-7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3806</meta:user-defined>
    <meta:user-defined meta:name="OVERHEIDop.WsbID/DC.identifier">wsb-2015-3806</meta:user-defined>
    <meta:user-defined meta:name="OVERHEID.Waterschap/DC.creator">Waterschap Vechtstromen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7678PB 134</meta:user-defined>
    <meta:user-defined meta:name="OVERHEIDop.woonplaats">Geesteren</meta:user-defined>
    <meta:user-defined meta:name="OVERHEIDop.straatnaam">Oude Hoevenweg</meta:user-defined>
    <meta:user-defined meta:name="OVERHEID.Waterschap/OVERHEID.authority">Waterschap Vechtstromen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xs:date/OVERHEIDop.startdatum">2015-05-13</meta:user-defined>
    <meta:user-defined meta:name="xs:date/OVERHEIDop.einddatum">2015-06-24</meta:user-defined>
    <meta:user-defined meta:name="OVERHEID.EPSG28992/DC.spatial">242531 495714</meta:user-defined>
    <meta:user-defined meta:name="OVERHEIDop.versieInformatie"/>
  </office:meta>
</office:document-meta>
</file>