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Krim, vervangen brug waterloop CS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Nederlandse Aardolie Maatschappij BV te Assen voor het slopen van een bestaande brug en het aanbrengen van een nieuwe ter breedte van 7 meter over waterloop CS410, gelegen op het perceel kadastraal bekend als gemeente Coevorden, sectie N, nummer 25. De bestaande watergang staat op de legger van waterschap Vechtstromen geregistreerd als KBRCS0001.</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0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Krim, vervangen brug waterloop CS4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5</meta:user-defined>
    <meta:user-defined meta:name="OVERHEIDop.WsbID/DC.identifier">wsb-2015-380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NT 40</meta:user-defined>
    <meta:user-defined meta:name="OVERHEIDop.woonplaats">Coevorden</meta:user-defined>
    <meta:user-defined meta:name="OVERHEIDop.straatnaam">Nieuwe Krim</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13</meta:user-defined>
    <meta:user-defined meta:name="xs:date/OVERHEIDop.einddatum">2015-06-24</meta:user-defined>
    <meta:user-defined meta:name="OVERHEID.EPSG28992/DC.spatial">240642 520997</meta:user-defined>
    <meta:user-defined meta:name="OVERHEIDop.versieInformatie"/>
  </office:meta>
</office:document-meta>
</file>