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damwanden en grondpalen waterloop OWAOK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ProRail BV te Utrecht voor het plaatsen en hebben van damwanden en grindpalen op de linkeroever van waterloop OWAOK005 (Afwateringskanaal), tussen km 52.2 en km 54.0, ter plaatse van de percelen kadastraal bekend als gemeente Coevorden, sectie K, nummers 1715 en 1716. Waterloop OWAOK005 maakt onderdeel uit van het watersysteem van waterschap Vechtstrome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2 me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80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0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0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damwanden en grondpalen waterloop OWAOK00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04</meta:user-defined>
    <meta:user-defined meta:name="OVERHEIDop.WsbID/DC.identifier">wsb-2015-3804</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42PA 11a</meta:user-defined>
    <meta:user-defined meta:name="OVERHEIDop.woonplaats">Coevorden</meta:user-defined>
    <meta:user-defined meta:name="OVERHEIDop.straatnaam">Coevorderkanaal</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5-13</meta:user-defined>
    <meta:user-defined meta:name="xs:date/OVERHEIDop.einddatum">2015-06-24</meta:user-defined>
    <meta:user-defined meta:name="OVERHEID.EPSG28992/DC.spatial">244894 517146</meta:user-defined>
    <meta:user-defined meta:name="OVERHEIDop.versieInformatie"/>
  </office:meta>
</office:document-meta>
</file>