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jverdal, Univé Regge Survival waterloop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Organisatie Regge Survival te Nijverdal voor het houden van de Univé Regge Survival 2015 binnen de beschermingszone van waterloop 2. De Univé Regge Survival wordt gehouden op zaterdag 20 juni 2015.</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80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0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verdal, Univé Regge Survival waterloop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03</meta:user-defined>
    <meta:user-defined meta:name="OVERHEIDop.WsbID/DC.identifier">wsb-2015-380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43AA 5</meta:user-defined>
    <meta:user-defined meta:name="OVERHEIDop.woonplaats">Nijverdal</meta:user-defined>
    <meta:user-defined meta:name="OVERHEIDop.straatnaam">Wierdense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13</meta:user-defined>
    <meta:user-defined meta:name="xs:date/OVERHEIDop.einddatum">2015-06-24</meta:user-defined>
    <meta:user-defined meta:name="OVERHEID.EPSG28992/DC.spatial">229141 486842</meta:user-defined>
    <meta:user-defined meta:name="OVERHEIDop.versieInformatie"/>
  </office:meta>
</office:document-meta>
</file>