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ubbergen, beplanting, verharding, lichtmasten, stroomkast langs waterloop 8-3-2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</text:span>
            </text:span>
          </text:p>
            <text:p text:style-name="common-al">Het dagelijks bestuur van waterschap Vechtstromen heeft positief besloten op de aanvraag van Oude Wesselink Bronbemaling BV, voor:</text:p>
            <text:list text:style-name="id1-3-2-1-1-3">
              <text:list-item text:style-override="id1-3-2-1-1-3-1">
                <text:number>1.</text:number>
                <text:p text:style-name="al">het aanbrengen en hebben van beplanting over een lengte van 75 meter op de linkeroever, langs de waterloop 8-3-2-12, ter plaatse van het perceel kadastraal bekend TBG02, sectie K, nummer 6987;</text:p>
              </text:list-item>
              <text:list-item text:style-override="id1-3-2-1-1-3-2">
                <text:number>2.</text:number>
                <text:p text:style-name="al">het aanbrengen en hebben van verharding, lichtmasten en een stroomkast, op de linkeroever over een lengte van 50 meter langs de waterloop 8-3-2-12, ter plaatse van het perceel kadastraal bekend TBG02, sectie K, nummer 6987.</text:p>
              </text:list-item>
            </text:list>
            <text:p text:style-name="common-al"> </text:p>
            <text:p text:style-name="common-al">
            <text:span text:style-name="nadrukcur">
              <text:span text:style-name="nadrukvet">Beroep</text:span>
            </text:span>
          </text:p>
            <text:p text:style-name="common-al">De vergunning ligt ter inzage tot 6 weken na bekendmaking. Tegen de vergunning staat voor belanghebbenden de mogelijkheid open om binnen 6 weken een beroepschrift in te dienen bij de rechtbank Overijssel, Bestuursrecht, Postbus 10076, 8000 GB te Zwolle.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 </text:p>
            <text:p text:style-name="last-al">Almelo, 12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3802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0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0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ubbergen, beplanting, verharding, lichtmasten, stroomkast langs waterloop 8-3-2-1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802</meta:user-defined>
    <meta:user-defined meta:name="OVERHEIDop.WsbID/DC.identifier">wsb-2015-3802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eesteren</meta:user-defined>
    <meta:user-defined meta:name="OVERHEIDop.straatnaam">De Bindhaar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5-13</meta:user-defined>
    <meta:user-defined meta:name="xs:date/OVERHEIDop.einddatum">2015-06-24</meta:user-defined>
    <meta:user-defined meta:name="OVERHEID.EPSG28992/DC.spatial">245659 492839</meta:user-defined>
    <meta:user-defined meta:name="OVERHEIDop.versieInformatie"/>
  </office:meta>
</office:document-meta>
</file>