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05294 aanbrengen van 4 vispassages gelegen in het Kleindiep, ten westen van Oosterwolde</text:p>
      <text:section text:name="zakelijke-mededeling_id1-3-2" text:style-name="zakelijke-mededeling">
        <text:section text:name="zakelijke-mededeling-tekst_id1-3-2-1" text:style-name="zakelijke-mededeling-tekst">
          <text:section text:name="tekst_id1-3-2-1-1" text:style-name="tekst">
            <text:p text:style-name="common-al">• Op 12 mei 2015 heeft het dagelijks bestuur van Wetterskip Fryslân een watervergunning verleend aan Provinsje Fryslân  te Leeuwarden, voor het aanbrengen van 4 vispassages inclusief bijbehorende werken zoals beschoeiingen, aanbrengen bypass en het verwijderen en opnieuw aanbrengen van stuwen, een en ander gelegen in het Kleindiep, ten westen van Oosterwolde. De watervergunning en de daarbij behorende stukken liggen vanaf 15 mei 2015 tot en met 26 juni 2015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de heer A.J. Nauta van Cluster Vergunningverlening, tel. 058 2922707.</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380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0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0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05294 aanbrengen van 4 vispassages gelegen in het Kleindiep, ten westen van Oosterwol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801</meta:user-defined>
    <meta:user-defined meta:name="OVERHEIDop.WsbID/DC.identifier">wsb-2015-3801</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431SR 1</meta:user-defined>
    <meta:user-defined meta:name="OVERHEIDop.woonplaats">Oosterwolde</meta:user-defined>
    <meta:user-defined meta:name="OVERHEIDop.straatnaam">Boekhorst</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215844 554616</meta:user-defined>
    <meta:user-defined meta:name="OVERHEIDop.versieInformatie"/>
  </office:meta>
</office:document-meta>
</file>