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B-water, graven van nieuw water en het aanbrengen van een duiker in C-water  ter plaatse van de Molenstraat 10 t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B-water, graven van nieuw water en het aanbrengen van een duiker in C-water  ter plaatse van de Molenstraat 10 te Appeltern. Zaaknummer 201505210. </text:p>
            <text:p text:style-name="common-al">Start bezwaartermijn: 05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0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0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0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B-water, graven van nieuw water en het aanbrengen van een duiker in C-water  ter plaatse van de Molenstraat 10 te Appelte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00</meta:user-defined>
    <meta:user-defined meta:name="OVERHEIDop.WsbID/DC.identifier">wsb-2015-380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ppeltern</meta:user-defined>
    <meta:user-defined meta:name="OVERHEIDop.straatnaam">Mol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7177 427986</meta:user-defined>
    <meta:user-defined meta:name="OVERHEIDop.versieInformatie"/>
  </office:meta>
</office:document-meta>
</file>