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47 diverse werkzaamheden ter plaatse van Ofwegen 1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5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15 m¹ beschoeiing in de kern- en beschermingszone van een overige watergang en gedeeltelijk in de kern en beschermingszone van een regionale waterkering en het, middels 8 staafankers vastzetten daarvan aan de bestaande fundering van een woonhuis; </text:p>
              </text:list-item>
              <text:list-item text:style-override="id1-3-2-1-1-2-2">
                <text:number>2.</text:number>
                <text:p text:style-name="al">het graven van 8 sleuven in de kern- en beschermingszone van de regionale kering ten behoeve van het aanbrengen van verankering van 15 m¹ damwand.</text:p>
              </text:list-item>
            </text:list>
            <text:p text:style-name="common-al">Eén en ander ter plaatse van de Ofwegen nr. 15 in Woubrugge.</text:p>
            <text:p text:style-name="common-al">De stukken liggen tot en met 25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 </text:p>
            <text:p text:style-name="common-al">Leiden, 14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47 diverse werkzaamheden ter plaatse van Ofwegen 15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0</meta:user-defined>
    <meta:user-defined meta:name="OVERHEIDop.WsbID/DC.identifier">wsb-2015-3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A 15a</meta:user-defined>
    <meta:user-defined meta:name="OVERHEIDop.woonplaats">Woubrugge</meta:user-defined>
    <meta:user-defined meta:name="OVERHEIDop.straatnaam">Ofweg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77</meta:user-defined>
    <meta:user-defined meta:name="OVERHEID.EPSG28992/DC.spatial">101568 463777</meta:user-defined>
    <meta:user-defined meta:name="OVERHEIDop.versieInformatie"/>
  </office:meta>
</office:document-meta>
</file>