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eggen van een dam met duiker in A-water en een dam met duiker in B-water  ter plaatse van de Oostweg 5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eggen van een dam met duiker in A-water en een dam met duiker in B-water  ter plaatse van de Oostweg 5 te Horssen, zaaknummer 201505419. </text:p>
            <text:p text:style-name="common-al">Start bezwaartermijn: 06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79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eggen van een dam met duiker in A-water en een dam met duiker in B-water  ter plaatse van de Oostweg 5 te Hor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99</meta:user-defined>
    <meta:user-defined meta:name="OVERHEIDop.WsbID/DC.identifier">wsb-2015-379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rssen</meta:user-defined>
    <meta:user-defined meta:name="OVERHEIDop.straatnaam">Oost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1149 428656</meta:user-defined>
    <meta:user-defined meta:name="OVERHEIDop.versieInformatie"/>
  </office:meta>
</office:document-meta>
</file>