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breden van een dam met duiker in A-water ter plaatse van de Provinciale weg N320 te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breden van een dam met duiker in A-water ter plaatse van de Provinciale weg N320 te Ommeren, zaaknummer 201505410. </text:p>
            <text:p text:style-name="common-al">Start bezwaartermijn: 06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798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9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9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breden van een dam met duiker in A-water ter plaatse van de Provinciale weg N320 te Omm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98</meta:user-defined>
    <meta:user-defined meta:name="OVERHEIDop.WsbID/DC.identifier">wsb-2015-379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32NZ 24</meta:user-defined>
    <meta:user-defined meta:name="OVERHEIDop.woonplaats">Ommeren</meta:user-defined>
    <meta:user-defined meta:name="OVERHEIDop.straatnaam">Provincial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2384 439531</meta:user-defined>
    <meta:user-defined meta:name="OVERHEIDop.versieInformatie"/>
  </office:meta>
</office:document-meta>
</file>