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kolkleiding met uitstroomvoorziening in A-water in open ontgraving aan een weg in beheer bij Waterschap Rivierenland ter plaatse van de Parallelweg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kolkleiding met uitstroomvoorziening in A-water in open ontgraving aan een weg in beheer bij Waterschap Rivierenland ter plaatse van de Parallelweg 11 te Gorinchem, zaaknummer 201504957. </text:p>
            <text:p text:style-name="common-al">Start bezwaartermijn: 0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kolkleiding met uitstroomvoorziening in A-water in open ontgraving aan een weg in beheer bij Waterschap Rivierenland ter plaatse van de Parallelweg 11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7</meta:user-defined>
    <meta:user-defined meta:name="OVERHEIDop.WsbID/DC.identifier">wsb-2015-37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3NP 33h</meta:user-defined>
    <meta:user-defined meta:name="OVERHEIDop.woonplaats">Gorinchem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128 427837</meta:user-defined>
    <meta:user-defined meta:name="OVERHEIDop.versieInformatie"/>
  </office:meta>
</office:document-meta>
</file>