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brengen van nieuw verhard oppervlak en het maken van een dam met duiker in B-water  ter plaatse van de Veensesteeg 5 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brengen van nieuw verhard oppervlak en het maken van een dam met duiker in B-water  ter plaatse van de Veensesteeg 5 Veen, zaaknummer 201504618. </text:p>
            <text:p text:style-name="common-al">Start bezwaartermijn: 06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796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9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9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brengen van nieuw verhard oppervlak en het maken van een dam met duiker in B-water  ter plaatse van de Veensesteeg 5 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96</meta:user-defined>
    <meta:user-defined meta:name="OVERHEIDop.WsbID/DC.identifier">wsb-2015-379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64KG</meta:user-defined>
    <meta:user-defined meta:name="OVERHEIDop.woonplaats">Veen</meta:user-defined>
    <meta:user-defined meta:name="OVERHEIDop.straatnaam">Veenseste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4700 420602</meta:user-defined>
    <meta:user-defined meta:name="OVERHEIDop.versieInformatie"/>
  </office:meta>
</office:document-meta>
</file>