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graven van B-wateren ter plaatse van de Delwijnsekade 9 te We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graven van B-wateren ter plaatse van de Delwijnsekade 9 te Well, zaaknummer 201505800. </text:p>
            <text:p text:style-name="common-al">Start bezwaartermijn: 06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79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graven van B-wateren ter plaatse van de Delwijnsekade 9 te Wel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95</meta:user-defined>
    <meta:user-defined meta:name="OVERHEIDop.WsbID/DC.identifier">wsb-2015-379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5GA 7</meta:user-defined>
    <meta:user-defined meta:name="OVERHEIDop.woonplaats">Well</meta:user-defined>
    <meta:user-defined meta:name="OVERHEIDop.straatnaam">Delwijnse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2722 420079</meta:user-defined>
    <meta:user-defined meta:name="OVERHEIDop.versieInformatie"/>
  </office:meta>
</office:document-meta>
</file>