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taande beschoeiing in de Alblas ter plaatse van de Dorpsstraat 72 te Oud 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taande beschoeiing in de Alblas ter plaatse van de Dorpsstraat 72 te Oud Alblas, zaaknummer 201505220. </text:p>
            <text:p text:style-name="common-al">Start bezwaartermijn: 07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taande beschoeiing in de Alblas ter plaatse van de Dorpsstraat 72 te Oud 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4</meta:user-defined>
    <meta:user-defined meta:name="OVERHEIDop.WsbID/DC.identifier">wsb-2015-37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AD</meta:user-defined>
    <meta:user-defined meta:name="OVERHEIDop.woonplaats">Oud-Alblas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876 430172</meta:user-defined>
    <meta:user-defined meta:name="OVERHEIDop.versieInformatie"/>
  </office:meta>
</office:document-meta>
</file>