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ter plaatse van Hoevenweg 6 te Hagen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ter plaatse van Hoevenweg 6 te Hagenstein, zaaknummer 201504334. </text:p>
            <text:p text:style-name="common-al">Start bezwaartermijn: 0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ter plaatse van Hoevenweg 6 te Hagenst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3</meta:user-defined>
    <meta:user-defined meta:name="OVERHEIDop.WsbID/DC.identifier">wsb-2015-37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4AZ 8</meta:user-defined>
    <meta:user-defined meta:name="OVERHEIDop.woonplaats">Hagestein</meta:user-defined>
    <meta:user-defined meta:name="OVERHEIDop.straatnaam">Hoev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919 444207</meta:user-defined>
    <meta:user-defined meta:name="OVERHEIDop.versieInformatie"/>
  </office:meta>
</office:document-meta>
</file>