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herstellen/vervangen van een wandelpad en het aanleggen van een informatiepunt op de parkeerplaats ter plaatse van Baks Bastion te Woud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herstellen/vervangen van een wandelpad en het aanleggen van een informatiepunt op de parkeerplaats ter plaatse van Baks Bastion te Woudrichem, zaaknummer 201505191. </text:p>
            <text:p text:style-name="common-al">Start bezwaartermijn: 07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79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9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9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herstellen/vervangen van een wandelpad en het aanleggen van een informatiepunt op de parkeerplaats ter plaatse van Baks Bastion te Woudr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92</meta:user-defined>
    <meta:user-defined meta:name="OVERHEIDop.WsbID/DC.identifier">wsb-2015-379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85CJ 5</meta:user-defined>
    <meta:user-defined meta:name="OVERHEIDop.woonplaats">Woudrichem</meta:user-defined>
    <meta:user-defined meta:name="OVERHEIDop.straatnaam">Wethouder Vive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064 424914</meta:user-defined>
    <meta:user-defined meta:name="OVERHEIDop.versieInformatie"/>
  </office:meta>
</office:document-meta>
</file>