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wijderen en aanleggen van een afrit ter plaatse van Diefdijk 10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aanleggen van een afrit ter plaatse van Diefdijk 10 te Leerdam, zaaknummer 201504949. </text:p>
            <text:p text:style-name="common-al">Start bezwaartermijn: 07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een afrit ter plaatse van Diefdijk 10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1</meta:user-defined>
    <meta:user-defined meta:name="OVERHEIDop.WsbID/DC.identifier">wsb-2015-37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MD</meta:user-defined>
    <meta:user-defined meta:name="OVERHEIDop.woonplaats">Leerdam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16 433796</meta:user-defined>
    <meta:user-defined meta:name="OVERHEIDop.versieInformatie"/>
  </office:meta>
</office:document-meta>
</file>