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een woonhuis in/op de primaire waterkering nabij dijkpaal WW042 en in het winterbed van de Afgedamde Maas ter plaatse van de Maasdijk 25 te Neder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woonhuis in/op de primaire waterkering nabij dijkpaal WW042 en in het winterbed van de Afgedamde Maas ter plaatse van de Maasdijk 25 te Nederhemert. Zaaknummer 201504998. </text:p>
            <text:p text:style-name="common-al">Start bezwaartermijn: 08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9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woonhuis in/op de primaire waterkering nabij dijkpaal WW042 en in het winterbed van de Afgedamde Maas ter plaatse van de Maasdijk 25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90</meta:user-defined>
    <meta:user-defined meta:name="OVERHEIDop.WsbID/DC.identifier">wsb-2015-37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17KP</meta:user-defined>
    <meta:user-defined meta:name="OVERHEIDop.woonplaats">Nederhemert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838 419177</meta:user-defined>
    <meta:user-defined meta:name="OVERHEIDop.versieInformatie"/>
  </office:meta>
</office:document-meta>
</file>