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15 meter HPEW met boogzinker Mastwijkerdijk 138a Montfoort (code 889141)</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de aanleg van 15 meter HPEW met boogzinker, op de locatie Mastwijkerdijk 138a in de gemeente Montfoort.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15 meter HPEW met boogzinker Mastwijkerdijk 138a Montfoort (code 8891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9</meta:user-defined>
    <meta:user-defined meta:name="OVERHEIDop.WsbID/DC.identifier">wsb-2015-37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138</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6449 451993</meta:user-defined>
    <meta:user-defined meta:name="OVERHEIDop.versieInformatie"/>
  </office:meta>
</office:document-meta>
</file>