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berijden van wegen gesloten voor verkeer zwaarder dan 15 ton in het gebied van Alblasserwaard en Vijfheerenlanden voor zover deze in beheer zijn van het waterschap of door de gemeenten Hardinxveld-Giessendam en Molen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R.V.V. ontheffing te verlenen voor</text:p>
            <text:p text:style-name="common-al"/>
            <text:p text:style-name="common-al">Het berijden van wegen gesloten voor verkeer zwaarder dan 15 ton in het gebied van Alblasserwaard en Vijfheerenlanden voor zover deze in beheer zijn van het waterschap of door de gemeenten Hardinxveld-Giessendam en Molenwaard, zaaknummer 201504824. </text:p>
            <text:p text:style-name="common-al">Start bezwaartermijn: 09-05-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3789</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89</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89</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erijden van wegen gesloten voor verkeer zwaarder dan 15 ton in het gebied van Alblasserwaard en Vijfheerenlanden voor zover deze in beheer zijn van het waterschap of door de gemeenten Hardinxveld-Giessendam en Molen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89</meta:user-defined>
    <meta:user-defined meta:name="OVERHEIDop.WsbID/DC.identifier">wsb-2015-3789</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64CL 16</meta:user-defined>
    <meta:user-defined meta:name="OVERHEIDop.woonplaats">Groot-Ammers</meta:user-defined>
    <meta:user-defined meta:name="OVERHEIDop.straatnaam">Prins Hendrikstraat</meta:user-defined>
    <meta:user-defined meta:name="OVERHEID.PostcodeHuisnummer/OVERHEIDop.postcodeHuisnummer">3371EH 693</meta:user-defined>
    <meta:user-defined meta:name="OVERHEIDop.woonplaats">Hardinxveld-Giessendam</meta:user-defined>
    <meta:user-defined meta:name="OVERHEIDop.straatnaam">Rivierdijk</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16189 437483</meta:user-defined>
    <meta:user-defined meta:name="OVERHEID.EPSG28992/DC.spatial">117539 426006</meta:user-defined>
    <meta:user-defined meta:name="OVERHEIDop.versieInformatie"/>
  </office:meta>
</office:document-meta>
</file>