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 van grondwater en het lozen op oppervlaktewater B-water, nabij De Hoogt (ongenummerd) te Goudri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van grondwater en het lozen op oppervlaktewater B-water, nabij De Hoogt (ongenummerd) te Goudriaan, zaaknummer 201506743. </text:p>
            <text:p text:style-name="common-al">Start bezwaartermijn: 0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8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van grondwater en het lozen op oppervlaktewater B-water, nabij De Hoogt (ongenummerd) te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87</meta:user-defined>
    <meta:user-defined meta:name="OVERHEIDop.WsbID/DC.identifier">wsb-2015-37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7LA 10</meta:user-defined>
    <meta:user-defined meta:name="OVERHEIDop.woonplaats">Goudriaan</meta:user-defined>
    <meta:user-defined meta:name="OVERHEIDop.straatnaam">De Hoog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341 433965</meta:user-defined>
    <meta:user-defined meta:name="OVERHEIDop.versieInformatie"/>
  </office:meta>
</office:document-meta>
</file>