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C-water en B-water, het graven van een vijver binnen de beschermingszone van A-water, het plaatsen van een verbindingsduiker en het maken van een uitstroomvoorziening in A-water ter plaatse van de Graaf Reinaldweg 2-6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C-water en B-water, het graven van een vijver binnen de beschermingszone van A-water, het plaatsen van een verbindingsduiker en het maken van een uitstroomvoorziening in A-water ter plaatse van de Graaf Reinaldweg 2-6 te Vuren, zaaknummer 201505678. </text:p>
            <text:p text:style-name="common-al">Start bezwaartermijn: 0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8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C-water en B-water, het graven van een vijver binnen de beschermingszone van A-water, het plaatsen van een verbindingsduiker en het maken van een uitstroomvoorziening in A-water ter plaatse van de Graaf Reinaldweg 2-6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86</meta:user-defined>
    <meta:user-defined meta:name="OVERHEIDop.WsbID/DC.identifier">wsb-2015-37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KS 6</meta:user-defined>
    <meta:user-defined meta:name="OVERHEIDop.woonplaats">Vuren</meta:user-defined>
    <meta:user-defined meta:name="OVERHEIDop.straatnaam">Graaf Reinal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921 427202</meta:user-defined>
    <meta:user-defined meta:name="OVERHEIDop.versieInformatie"/>
  </office:meta>
</office:document-meta>
</file>