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783 Verleende watervergunning omleggen kabels langs waterloop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kabels langs een waterloop en weg ter hoogte van Kwadijk 9 in Kwadijk. Vergunning verzonden op 4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8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8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8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783 Verleende watervergunning omleggen kabels langs waterloop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84</meta:user-defined>
    <meta:user-defined meta:name="OVERHEIDop.WsbID/DC.identifier">wsb-2015-37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1CA 8a</meta:user-defined>
    <meta:user-defined meta:name="OVERHEIDop.woonplaats">Kwadijk</meta:user-defined>
    <meta:user-defined meta:name="OVERHEIDop.straatnaam">Kwa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453 504936</meta:user-defined>
    <meta:user-defined meta:name="OVERHEIDop.versieInformatie"/>
  </office:meta>
</office:document-meta>
</file>