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3839 Verleende watervergunning bouw woning, vernieuwen brug, maken tijdelijke dam met duiker, Noordervaart, Krommenie</text:p>
      <text:section text:name="zakelijke-mededeling_id1-3-2" text:style-name="zakelijke-mededeling">
        <text:section text:name="zakelijke-mededeling-tekst_id1-3-2-1" text:style-name="zakelijke-mededeling-tekst">
          <text:section text:name="tekst_id1-3-2-1-1" text:style-name="tekst">
            <text:p text:style-name="common-al">Watervergunning voor de bouw van een woning, het vernieuwen van een brug, het maken van een tijdelijke dam met duiker en het plaatsen van beschoeiing in de regionale waterkering bij Noordervaartdijk 31 in Krommenie. Vergunning verzonden op 8-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782</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82</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82</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3839 Verleende watervergunning bouw woning, vernieuwen brug, maken tijdelijke dam met duiker, Noordervaart, Krommeni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82</meta:user-defined>
    <meta:user-defined meta:name="OVERHEIDop.WsbID/DC.identifier">wsb-2015-378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62MC 16</meta:user-defined>
    <meta:user-defined meta:name="OVERHEIDop.woonplaats">Krommenie</meta:user-defined>
    <meta:user-defined meta:name="OVERHEIDop.straatnaam">Bladhaantj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3466 503015</meta:user-defined>
    <meta:user-defined meta:name="OVERHEIDop.versieInformatie"/>
  </office:meta>
</office:document-meta>
</file>