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2344 Verleende watervergunning maken brug Dorpsstraat, Wo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brug, het dempen van een gedeelte van een waterloop en het ter compensatie hiervan het verbreden van een waterloop en bij  Dorpsstraat 378 in Wormer. Vergunning verzonden op 8-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780</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0</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0</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2344 Verleende watervergunning maken brug Dorpsstraat, Worm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80</meta:user-defined>
    <meta:user-defined meta:name="OVERHEIDop.WsbID/DC.identifier">wsb-2015-378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531HL 419</meta:user-defined>
    <meta:user-defined meta:name="OVERHEIDop.woonplaats">Wormer</meta:user-defined>
    <meta:user-defined meta:name="OVERHEIDop.straatnaam">Dorps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7655 501663</meta:user-defined>
    <meta:user-defined meta:name="OVERHEIDop.versieInformatie"/>
  </office:meta>
</office:document-meta>
</file>