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wijderen van een kabel bij een waterkering bij Benedeneind NZ 348-350 Benschop (code 880415)</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verwijderen van een kabel bij een waterkering, op de locatie bij Benedeneind NZ 348-350 in Benschop, in de gemeente Lopik.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Informatie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7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wijderen van een kabel bij een waterkering bij Benedeneind NZ 348-350 Benschop (code 8804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78</meta:user-defined>
    <meta:user-defined meta:name="OVERHEIDop.WsbID/DC.identifier">wsb-2015-37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CB 326</meta:user-defined>
    <meta:user-defined meta:name="OVERHEIDop.woonplaats">Benschop</meta:user-defined>
    <meta:user-defined meta:name="OVERHEIDop.straatnaam">Benedeneind N.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7</meta:user-defined>
    <meta:user-defined meta:name="xs:date/OVERHEIDop.einddatum">2015-02-28</meta:user-defined>
    <meta:user-defined meta:name="OVERHEID.EPSG28992/DC.spatial">125246 446305</meta:user-defined>
    <meta:user-defined meta:name="OVERHEIDop.versieInformatie"/>
  </office:meta>
</office:document-meta>
</file>