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678 Verleende watervergunning graven waterloop, leggen twee duikers Zonnedauwstraat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loop en het leggen van twee duikers ten noorden van de Zonnedauwstraat in Wormer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7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7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678 Verleende watervergunning graven waterloop, leggen twee duikers Zonnedauwstraat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79</meta:user-defined>
    <meta:user-defined meta:name="OVERHEIDop.WsbID/DC.identifier">wsb-2015-377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SM 12</meta:user-defined>
    <meta:user-defined meta:name="OVERHEIDop.woonplaats">Wormer</meta:user-defined>
    <meta:user-defined meta:name="OVERHEIDop.straatnaam">Zonnedauw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641 501574</meta:user-defined>
    <meta:user-defined meta:name="OVERHEIDop.versieInformatie"/>
  </office:meta>
</office:document-meta>
</file>