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4198 Verleende watervergunning leggen leiding Broekermeerdijk,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 vanaf Broekermeerdijk 16 naar Broekermeerdijk 15 in Watergang waarbij de regionale waterkering, de weg en Broekervaart worden gekruist. Vergunning verzonden op 8-5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3778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778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778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4198 Verleende watervergunning leggen leiding Broekermeerdijk, Waterga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3778</meta:user-defined>
    <meta:user-defined meta:name="OVERHEIDop.WsbID/DC.identifier">wsb-2015-377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54AH 14</meta:user-defined>
    <meta:user-defined meta:name="OVERHEIDop.woonplaats">Watergang</meta:user-defined>
    <meta:user-defined meta:name="OVERHEIDop.straatnaam">Broekermeer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6348 493431</meta:user-defined>
    <meta:user-defined meta:name="OVERHEIDop.versieInformatie"/>
  </office:meta>
</office:document-meta>
</file>