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098 Verleende watervergunning vervangen tuinhuis Molenpad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tuinhuis nabij een regionale waterkering ter plaatse van Molenpad 1 in Ilpendam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7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098 Verleende watervergunning vervangen tuinhuis Molenpad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76</meta:user-defined>
    <meta:user-defined meta:name="OVERHEIDop.WsbID/DC.identifier">wsb-2015-37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2PV 1</meta:user-defined>
    <meta:user-defined meta:name="OVERHEIDop.woonplaats">Ilpendam</meta:user-defined>
    <meta:user-defined meta:name="OVERHEIDop.straatnaam">Molen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728 497697</meta:user-defined>
    <meta:user-defined meta:name="OVERHEIDop.versieInformatie"/>
  </office:meta>
</office:document-meta>
</file>