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23897 Verleende watervergunning verplaatsen dam met duiker nabij Rommelpot, aanbrengen voetgangerstrekpontje Hoornderweg, Den Hoorn, Texel</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plaatsen van een dam met duiker nabij Rommelpot 11 en het aanbrengen van een voetgangerstrekpontje met steigers en taludtrappen ten oosten van Hoornderweg 30 voor het project "vijfsterren wandelpad", in Den Hoorn in Texel. Vergunning verzonden op 8-5-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3774</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774</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774</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23897 Verleende watervergunning verplaatsen dam met duiker nabij Rommelpot, aanbrengen voetgangerstrekpontje Hoornderweg, Den Hoorn, Texel</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15</meta:user-defined>
    <meta:user-defined meta:name="OVERHEIDop.publicationIssue">3774</meta:user-defined>
    <meta:user-defined meta:name="OVERHEIDop.WsbID/DC.identifier">wsb-2015-3774</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797SP 53a</meta:user-defined>
    <meta:user-defined meta:name="OVERHEIDop.woonplaats">Den Hoorn</meta:user-defined>
    <meta:user-defined meta:name="OVERHEIDop.straatnaam">Pontweg</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15583 560229</meta:user-defined>
    <meta:user-defined meta:name="OVERHEIDop.versieInformatie"/>
  </office:meta>
</office:document-meta>
</file>