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4189 Verleende watervergunning leggen leiding, maken gestuurde boring onder Purmerringvaart, t.h.v. Fenixlaantje,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leiding, waarbij een waterloop wordt gekruist en het maken van een gestuurde boring onder de Purmerringvaart, waarbij de naastgelegen waterkeringen Kogerdijk en Purmerdijk worden gekruist, ter hoogte van het Fenixlaantje in Purmerend . Vergunning verzonden op 8-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7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7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7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4189 Verleende watervergunning leggen leiding, maken gestuurde boring onder Purmerringvaart, t.h.v. Fenixlaantje, Purm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72</meta:user-defined>
    <meta:user-defined meta:name="OVERHEIDop.WsbID/DC.identifier">wsb-2015-377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46RJ</meta:user-defined>
    <meta:user-defined meta:name="OVERHEIDop.woonplaats">Purmerend</meta:user-defined>
    <meta:user-defined meta:name="OVERHEIDop.straatnaam">Purm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115 503515</meta:user-defined>
    <meta:user-defined meta:name="OVERHEIDop.versieInformatie"/>
  </office:meta>
</office:document-meta>
</file>