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uitnodiging tot inschrijving geliberaliseerde pacht los land (art 7:397 lid 1 B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Brabantse Delta nodigt belangstellenden uit in te schrijven voor de pacht van de volgende percelen landbouwgrond:</text:p>
            <text:list text:style-name="id1-3-2-1-1-2">
              <text:list-item text:style-override="id1-3-2-1-1-2-1">
                <text:number>1.</text:number>
                <text:p text:style-name="al">Object Standdaarbuiten, Molendijk ter hoogte van nummer 15; kavel bouwland en talud, kadastraal bekend gemeente Standdaarbuiten, sectie H, nummers 69 en 77 gedeeltelijk, gezamenlijk groot 03.01.49 hectare;</text:p>
              </text:list-item>
              <text:list-item text:style-override="id1-3-2-1-1-2-2">
                <text:number>2.</text:number>
                <text:p text:style-name="al">Object Steenbergen, Boonhil; kavel bouwland, kadastraal bekend gemeente Steenbergen, sectie AA, nummers 227 en 228, tezamen groot 03.61.85 hectare;</text:p>
              </text:list-item>
              <text:list-item text:style-override="id1-3-2-1-1-2-3">
                <text:number>3.</text:number>
                <text:p text:style-name="al">Object Steenbergen, Fort Hendricus; kavel bouwland, kadastraal bekend gemeente Steenbergen, sectie A, nummers 466 en 468, tezamen groot 07.02.15 hectare;</text:p>
              </text:list-item>
              <text:list-item text:style-override="id1-3-2-1-1-2-4">
                <text:number>4.</text:number>
                <text:p text:style-name="al">Object Hooge Zwaluwe, Zoutendijk; kavel grasland, kadastraal bekend gemeente Hooge en Lage Zwaluwe, sectie L, nummers 103 en 104, tezamen groot 06.98.20 hectare;</text:p>
              </text:list-item>
              <text:list-item text:style-override="id1-3-2-1-1-2-5">
                <text:number>5.</text:number>
                <text:p text:style-name="al">Object Oosterhout, Domeinweg; kavel grasland, kadastraal bekend gemeente Oosterhout, sectie C, nummer 935, groot 02.17.00 hectare. </text:p>
              </text:list-item>
            </text:list>
            <text:p text:style-name="common-al">Inschrijving is voorbehouden aan belastingplichtigen van het waterschap Brabantse Delta. </text:p>
            <text:p text:style-name="common-al">Verpachting vindt plaats aan de hoogstbiedende en geschiedt middels een geliberaliseerde pachtovereenkomst (art. 7:397 lid 1 BW) voor de periode van maximaal 1 jaar, waarbij na afloop van de pachtperiode door het waterschap zal worden beoordeeld of en in hoeverre opnieuw kan worden verpacht voor eenzelfde periode aan dezelfde pachter, met een maximum van 3 jaar totaal.  </text:p>
            <text:p text:style-name="common-al">Inschrijvingen dienen uiterlijk woensdag 25 februari om 18:00 uur in het bezit te zijn van het waterschap, Bouvignelaan 5 te Breda. De enveloppen worden op dinsdag 3 maart om 10:00 uur geopend ten kantore van het waterschap. </text:p>
            <text:p text:style-name="common-al">Brochure, inschrijfformulier en nadere informatie is te verkrijgen via <text:a xlink:href="http://www.brabantsedelta.nl/bekendmakingen" xlink:type="simple">www.brabantsedelta.nl/bekendmakingen</text:a> of via <text:a xlink:href="http://www.pachtbank.nl" xlink:type="simple">www.pachtbank.nl</text:a>. Indien u vragen heeft kunt u contact opnemen met de heer R. van den Berg van het waterschap, bij voorkeur via e-mailadres <text:a xlink:href="mailto:r.van.den.berg@brabantsedelta.nl" xlink:type="simple">r.van.den.berg@brabantsedelta.nl</text:a> of anders via telefoonnummer 076 564 1352.  </text:p>
            <text:p text:style-name="common-al">
            <text:span text:style-name="nadrukvet"> </text:span>
          </text:p>
            <text:p text:style-name="common-al">Waterschap Brabantse Delta</text:p>
            <text:p text:style-name="common-al">Bouvignelaan 5, 4836 AA Breda</text:p>
            <text:p text:style-name="common-al">Postbus 5520, 4801 DZ Breda</text:p>
            <text:p text:style-name="common-al">
            <text:span text:style-name="nadrukvet">T </text:span>076 564 10 00, <text:span text:style-name="nadrukvet">F </text:span>076 564 10 11</text:p>
            <text:p text:style-name="last-al">
            <text:span text:style-name="nadrukvet">E </text:span>info@brabantsedelta.nl, <text:span text:style-name="nadrukvet">I </text:span>www.brabantsedelt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
                      Nr. 37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uitnodiging tot inschrijving geliberaliseerde pacht los land (art 7:397 lid 1 BW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77</meta:user-defined>
    <meta:user-defined meta:name="OVERHEIDop.WsbID/DC.identifier">wsb-2015-377</meta:user-defined>
    <meta:user-defined meta:name="OVERHEID.Waterschap/DC.creator">Waterschap Brabantse Delta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Overige overheidsinformatie</meta:user-defined>
    <meta:user-defined meta:name="OVERHEID.Waterschap/DCTERMS.publisher">Waterschap Brabantse Delta</meta:user-defined>
    <meta:user-defined meta:name="OVERHEIDop.externeBijlage">exb-2015-1360</meta:user-defined>
    <meta:user-defined meta:name="OVERHEIDop.externeBijlage">exb-2015-1361</meta:user-defined>
    <meta:user-defined meta:name="OVERHEIDop.externeBijlage">exb-2015-1362</meta:user-defined>
    <meta:user-defined meta:name="OVERHEIDop.externeBijlage">exb-2015-1363</meta:user-defined>
    <meta:user-defined meta:name="OVERHEIDop.externeBijlage">exb-2015-1364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Loon op Zand</meta:user-defined>
    <meta:user-defined meta:name="OVERHEID.Gemeente/DC.spatial">Moerd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op.versieInformatie"/>
  </office:meta>
</office:document-meta>
</file>