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321 Verleende watervergunning inblazen kabel in bestaande mantelbuis Oude Provincialeweg,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een kabel in de bestaande mantelbuis in de berm van de Oude Provincialeweg tussen het viaduct over de Munnikdijkweg en de Neckerstraat, in Purmerend en het hierbij kruisen van twee duikers en de waterkering. Vergunning verzonden op 4-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6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6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6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321 Verleende watervergunning inblazen kabel in bestaande mantelbuis Oude Provincialeweg,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68</meta:user-defined>
    <meta:user-defined meta:name="OVERHEIDop.WsbID/DC.identifier">wsb-2015-376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ijdewormer</meta:user-defined>
    <meta:user-defined meta:name="OVERHEIDop.straatnaam">Munnikdij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666 501793</meta:user-defined>
    <meta:user-defined meta:name="OVERHEIDop.versieInformatie"/>
  </office:meta>
</office:document-meta>
</file>