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75) Het onttrekken van grondwater in de periode 11-5 t/m 11-8 om grondsaneringswerkzaamheden rondom een ondergrondse hoogspanningsleiding "in den droge"uit te kunnen voeren. Het betreft eigenlijk een calamiteit. Bij graafwerk is de hsp-leiding geraakt, waardoor er lekkage van min.olie is geweest. De grond rondom dient te worden gesaneerd. Het onttrokken grondwater wordt per as afgevoerd.</text:p>
            <text:p text:style-name="common-al"/>
            <text:p text:style-name="last-al">Voor nadere informatie kunt u contact opnemen met het hoogheemraadchap, tel.010-4537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766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6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6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66</meta:user-defined>
    <meta:user-defined meta:name="OVERHEIDop.WsbID/DC.identifier">wsb-2015-3766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12</meta:user-defined>
    <meta:user-defined meta:name="xs:date/OVERHEIDop.einddatum">2015-05-26</meta:user-defined>
    <meta:user-defined meta:name="OVERHEID.Gemeente/DC.spatial">Capelle aan den IJssel</meta:user-defined>
    <meta:user-defined meta:name="OVERHEIDop.versieInformatie"/>
  </office:meta>
</office:document-meta>
</file>