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169 Verleende watervergunning bouwen woning/kelder Schoolstraat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/kelder in het talud van de waterloop bij Schoolstraat 57 in Aartswoud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6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6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6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169 Verleende watervergunning bouwen woning/kelder Schoolstraat,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63</meta:user-defined>
    <meta:user-defined meta:name="OVERHEIDop.WsbID/DC.identifier">wsb-2015-376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9AT 57</meta:user-defined>
    <meta:user-defined meta:name="OVERHEIDop.woonplaats">Aartswoud</meta:user-defined>
    <meta:user-defined meta:name="OVERHEIDop.straatnaam">School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487 528691</meta:user-defined>
    <meta:user-defined meta:name="OVERHEIDop.versieInformatie"/>
  </office:meta>
</office:document-meta>
</file>