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442 Verleende watervergunning plaatsen (vervangen) remmingwerken bij Broekhornerbrug, Broek op Langedijk/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(vervangen) van remmingwerken nabij de waterkering in de waterloop (Kanaal Alkmaar (Omval) - Kolhorn) bij de Broekhornerbrug in Broek op Langedijk/Heerhugowaard. Vergunning verzonden op 4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6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6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6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442 Verleende watervergunning plaatsen (vervangen) remmingwerken bij Broekhornerbrug, Broek op Langedijk/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60</meta:user-defined>
    <meta:user-defined meta:name="OVERHEIDop.WsbID/DC.identifier">wsb-2015-37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898 520805</meta:user-defined>
    <meta:user-defined meta:name="OVERHEIDop.versieInformatie"/>
  </office:meta>
</office:document-meta>
</file>