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4057 Verleende watervergunning het verwijderen en leggen van een kabel kruisend en langs diverse waterlopen langs de Hoornseweg en Zwaagdijk, die tevens worden gekruist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leggen van een kabel kruisend en langs diverse waterlopen langs de Hoornseweg en Zwaagdijk, die tevens worden gekruist in Zwaag. Vergunning verzonden op 8-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756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56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56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4057 Verleende watervergunning het verwijderen en leggen van een kabel kruisend en langs diverse waterlopen langs de Hoornseweg en Zwaagdijk, die tevens worden gekruist in Zw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756</meta:user-defined>
    <meta:user-defined meta:name="OVERHEIDop.WsbID/DC.identifier">wsb-2015-375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86PA</meta:user-defined>
    <meta:user-defined meta:name="OVERHEIDop.woonplaats">Zwaagdijk-West</meta:user-defined>
    <meta:user-defined meta:name="OVERHEIDop.straatnaam">Hoorns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1502 520534</meta:user-defined>
    <meta:user-defined meta:name="OVERHEIDop.versieInformatie"/>
  </office:meta>
</office:document-meta>
</file>