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3331 Verleende watervergunning verwijderen en leggen leiding ter hoogte van Wogmergouw langs Hoornseweg en Zwaag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een leiding kruisend en langs diverse waterlopen ter hoogte van Wogmergouw en langs de Hoornseweg en Zwaagdijk, die tevens worden gekruist in Zwaag. Vergunning verzonden op 4-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75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5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5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3331 Verleende watervergunning verwijderen en leggen leiding ter hoogte van Wogmergouw langs Hoornseweg en Zwaag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55</meta:user-defined>
    <meta:user-defined meta:name="OVERHEIDop.WsbID/DC.identifier">wsb-2015-375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86PA</meta:user-defined>
    <meta:user-defined meta:name="OVERHEIDop.woonplaats">Zwaagdijk-West</meta:user-defined>
    <meta:user-defined meta:name="OVERHEIDop.straatnaam">Hoorns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1502 520534</meta:user-defined>
    <meta:user-defined meta:name="OVERHEIDop.versieInformatie"/>
  </office:meta>
</office:document-meta>
</file>