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855 Verleende watervergunning maken brug Roskam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nabij Roskam 5 in Zwaag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5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855 Verleende watervergunning maken brug Roskam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54</meta:user-defined>
    <meta:user-defined meta:name="OVERHEIDop.WsbID/DC.identifier">wsb-2015-37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rkhout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253 519350</meta:user-defined>
    <meta:user-defined meta:name="OVERHEIDop.versieInformatie"/>
  </office:meta>
</office:document-meta>
</file>