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4876 Verleende watervergunning verbreden dam met duiker Westfriesedijk,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breden van een dam met duiker bij Westfriesedijk 23 in Winkel. Vergunning verzonden op 8-5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753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53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53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4876 Verleende watervergunning verbreden dam met duiker Westfriesedijk, Win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3753</meta:user-defined>
    <meta:user-defined meta:name="OVERHEIDop.WsbID/DC.identifier">wsb-2015-375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31NX 36</meta:user-defined>
    <meta:user-defined meta:name="OVERHEIDop.woonplaats">Winkel</meta:user-defined>
    <meta:user-defined meta:name="OVERHEIDop.straatnaam">Westfriese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3340 530345</meta:user-defined>
    <meta:user-defined meta:name="OVERHEIDop.versieInformatie"/>
  </office:meta>
</office:document-meta>
</file>